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0510B970158C9EC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 fo:font-size="6pt" fo:font-style="normal" fo:font-weight="normal" officeooo:paragraph-rsid="0013463f" style:font-size-asian="5.25pt" style:font-style-asian="normal" style:font-weight-asian="normal" style:font-name-complex="Arial" style:font-size-complex="6pt" style:font-style-complex="normal" style:font-weight-complex="normal"/>
    </style:style>
    <style:style style:name="P2" style:family="paragraph" style:parent-style-name="EXPEDIENTE">
      <style:paragraph-properties fo:line-height="150%" fo:text-align="center" style:justify-single-word="false"/>
      <style:text-properties style:font-name="Verdana" fo:font-size="11pt" style:text-underline-style="none" fo:font-weight="bold" officeooo:rsid="0013a314" officeooo:paragraph-rsid="0013a314" style:font-size-asian="9.60000038146973pt" style:font-weight-asian="bold" style:font-size-complex="11pt" style:font-weight-complex="bold"/>
    </style:style>
    <style:style style:name="P3" style:family="paragraph" style:parent-style-name="EXPEDIENTE">
      <style:paragraph-properties fo:line-height="150%"/>
      <style:text-properties style:font-name="Verdana" fo:font-size="11pt" style:text-underline-style="none" fo:font-weight="normal" officeooo:rsid="00117075" officeooo:paragraph-rsid="0013a314" style:font-size-asian="9.60000038146973pt" style:font-weight-asian="normal" style:font-size-complex="11pt"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3a314" style:font-size-asian="9.60000038146973pt" style:font-weight-asian="normal" style:font-size-complex="11pt" style:font-weight-complex="normal"/>
    </style:style>
    <style:style style:name="P5"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3a31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69fde" officeooo:paragraph-rsid="00169fde"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weight="bold" officeooo:rsid="0013a314" style:font-weight-asian="bold" style:font-weight-complex="bold"/>
    </style:style>
    <style:style style:name="T5" style:family="text">
      <style:text-properties fo:font-weight="bold" officeooo:rsid="0011ef44" style:font-weight-asian="bold" style:font-weight-complex="bold"/>
    </style:style>
    <style:style style:name="T6" style:family="text">
      <style:text-properties fo:font-weight="bold" officeooo:rsid="0012f72e" style:font-weight-asian="bold" style:font-weight-complex="bold"/>
    </style:style>
    <style:style style:name="T7" style:family="text">
      <style:text-properties fo:font-weight="bold" officeooo:rsid="00166bf8" style:font-weight-asian="bold" style:font-weight-complex="bold"/>
    </style:style>
    <style:style style:name="T8" style:family="text">
      <style:text-properties officeooo:rsid="0011ef44"/>
    </style:style>
    <style:style style:name="T9" style:family="text">
      <style:text-properties officeooo:rsid="0012f72e"/>
    </style:style>
    <style:style style:name="T10" style:family="text">
      <style:text-properties officeooo:rsid="00166bf8"/>
    </style:style>
    <style:style style:name="T11" style:family="text">
      <style:text-properties officeooo:rsid="0012a3bb"/>
    </style:style>
    <style:style style:name="T12" style:family="text">
      <style:text-properties officeooo:rsid="00148677"/>
    </style:style>
    <style:style style:name="T13" style:family="text">
      <style:text-properties officeooo:rsid="001edfc8"/>
    </style:style>
    <style:style style:name="T14" style:family="text">
      <style:text-properties officeooo:rsid="00169247"/>
    </style:style>
    <style:style style:name="T15" style:family="text">
      <style:text-properties officeooo:rsid="0017ca64"/>
    </style:style>
    <style:style style:name="T16" style:family="text">
      <style:text-properties officeooo:rsid="00159f3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putadas y Diputados de Santa Fe:</text:p>
      <text:p text:style-name="P3">La Comisión de Educación, Ciencia, Tecnología e Innovación ha considerado el Proyecto de <text:span text:style-name="T4">Comunicación </text:span><text:span text:style-name="T5">Nº </text:span><text:span text:style-name="T6">42586 – CD – Somos Vida y Familia,</text:span><text:span text:style-name="T8"> del diputado </text:span><text:span text:style-name="T9">Mayoraz</text:span><text:span text:style-name="T8">, por el cual se solicita disponga concluir con las tareas pendientes en el sector de baños de la Escuela primaria 659 General San Martín, ubicado en Uruguay 1262 de la ciudad de Rosario</text:span>; y por tratarse de materia afín, se ha dispuesto su tratamiento conjunto con el Proyecto de <text:span text:style-name="T5">Nº </text:span><text:span text:style-name="T7">46839 – CD – Somos Vida Santa Fe, </text:span><text:span text:style-name="T8">de l</text:span><text:span text:style-name="T10">a</text:span><text:span text:style-name="T8"> diputad</text:span><text:span text:style-name="T10">a Florito</text:span><text:span text:style-name="T8">, por el cual </text:span><text:span text:style-name="T10">se solicita disponga proceda a la reparación de forma urgente del sector de baños de la Escuela 659 “General San Martín”, ubicada en Uruguay al 1262 de la ciudad de Rosario</text:span>; y por las razones expuestas en los fundamentos y las que podrá dar el miembro informante, esta Comisión aconseja la aprobación del siguiente texto único: <text:s text:c="12"/></text:p>
      <text:p text:style-name="P2">PROYECTO DE COMUNICACIÓN:</text:p>
      <text:p text:style-name="P4">La Cámara de Diputados de la Provincia, vería con agrado que el Poder Ejecutivo, <text:span text:style-name="T14">por intermedio de</text:span><text:span text:style-name="T15">l</text:span> organismo <text:span text:style-name="T14">que</text:span> correspond<text:span text:style-name="T14">a</text:span>, <text:span text:style-name="T14">evalúe la posibilidad de</text:span> arbitr<text:span text:style-name="T13">ar</text:span> los medios conducentes a fin de proceder a la reparación de forma urgente del sector de baños de la Escuela Nº 659 "General San Martín", ubicada Uruguay al 1262 de la ciudad de Rosario, del departamento homónimo, a los fines de que existan condiciones de salubridad para todos los integrantes de la entidad educativa <text:span text:style-name="T16">y pueda darse inicio al ciclo lectivo.</text:span></text:p>
      <text:p text:style-name="P4"/>
      <text:p text:style-name="P6">Sala de <text:span text:style-name="T11">la Comisión </text:span><text:span text:style-name="T12">por Zoom</text:span><text:span text:style-name="T11">, </text:span><text:span text:style-name="T13">16 de marzo de 2022.</text:span></text:p>
      <text:p text:style-name="P7">Firmantes: Diputados Balagué, Donnet,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fo:font-style="normal" fo:font-weight="normal" officeooo:paragraph-rsid="0013463f" style:font-size-asian="5.25pt" style:font-style-asian="normal" style:font-weight-asian="normal" style:font-name-complex="Arial"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3-17T13:10:07.682998717</dc:date>
    <meta:print-date>2017-03-29T09:42:11.806000000</meta:print-date>
    <meta:editing-cycles>51</meta:editing-cycles>
    <meta:editing-duration>PT1H34M29S</meta:editing-duration>
    <meta:generator>LibreOffice/7.3.1.3$Linux_X86_64 LibreOffice_project/30$Build-3</meta:generator>
    <meta:document-statistic meta:table-count="0" meta:image-count="1" meta:object-count="0" meta:page-count="1" meta:paragraph-count="7" meta:word-count="269" meta:character-count="1645" meta:non-whitespace-character-count="1366"/>
  </office:meta>
</office:document-meta>
</file>